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  <style:text-properties style:use-window-font-color="true"/>
    </style:style>
    <style:style style:name="P2" style:family="paragraph" style:parent-style-name="Standard">
      <style:paragraph-properties fo:margin-top="0cm" fo:margin-bottom="0cm"/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margin-top="0cm" fo:margin-bottom="0cm"/>
      <style:text-properties style:use-window-font-color="true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padding="0.074cm" fo:border-left="none" fo:border-right="none" fo:border-top="none" fo:border-bottom="0.035cm solid #000000" style:join-border="false"/>
      <style:text-properties style:use-window-font-color="true"/>
    </style:style>
    <style:style style:name="P5" style:family="paragraph" style:parent-style-name="Standard" style:master-page-name="Standard">
      <style:paragraph-properties fo:margin-top="0cm" fo:margin-bottom="0cm" style:page-number="auto"/>
      <style:text-properties style:use-window-font-color="true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: _______________________________</text:p>
      <text:p text:style-name="P1">Address: <text:s/>_____________________________<text:line-break/>_____________________________________</text:p>
      <text:p text:style-name="P1">_____________________________________</text:p>
      <text:p text:style-name="P1">Contact Number: ______________________</text:p>
      <text:p text:style-name="P1"/>
      <text:p text:style-name="P2">MEDICAL HISTORY (tick all that apply)</text:p>
      <text:p text:style-name="P1">Allergy or skin disorder </text:p>
      <text:p text:style-name="P1">Arthritis/orthopaedic conditions </text:p>
      <text:p text:style-name="P1">Bladder or kidney problems </text:p>
      <text:p text:style-name="P1">Bowel problems </text:p>
      <text:p text:style-name="P1">Cancer </text:p>
      <text:p text:style-name="P1">Circulation problems/DVT </text:p>
      <text:p text:style-name="P1">High or low blood pressure </text:p>
      <text:p text:style-name="P1">Heart problems or stroke/TIA </text:p>
      <text:p text:style-name="P1">Asthma</text:p>
      <text:p text:style-name="P1">Diabetes </text:p>
      <text:p text:style-name="P1">Raised cholesterol </text:p>
      <text:p text:style-name="P1">Digestion/food intolerances </text:p>
      <text:p text:style-name="P1">Epilepsy/blackouts </text:p>
      <text:p text:style-name="P1">Liver problems </text:p>
      <text:p text:style-name="P1">Anxiety or depression </text:p>
      <text:p text:style-name="P1">Broken bones </text:p>
      <text:p text:style-name="P1">Dizziness or tinnitus</text:p>
      <text:p text:style-name="P1">Headaches/migraines </text:p>
      <text:p text:style-name="P1"/>
      <text:p text:style-name="P1"><text:span text:style-name="T1">Medications: </text:span>__________________________</text:p>
      <text:p text:style-name="P1">_____________________________________</text:p>
      <text:p text:style-name="P1"/>
      <text:p text:style-name="P1">Date of Birth: __/__/____</text:p>
      <text:p text:style-name="P1">GP Name and Address: __________________<text:line-break/>_____________________________________</text:p>
      <text:p text:style-name="P1">Date: ____________________</text:p>
      <text:p text:style-name="P1"/>
      <text:p text:style-name="P2">FAMILY MEDICAL HISTORY (tick all that apply)</text:p>
      <text:p text:style-name="P1">Arthritis/orthopaedic conditions </text:p>
      <text:p text:style-name="P1">Bladder or kidney problems </text:p>
      <text:p text:style-name="P1">Bowel problems </text:p>
      <text:p text:style-name="P1">Cancer </text:p>
      <text:p text:style-name="P1">Circulation problems/DVT </text:p>
      <text:p text:style-name="P1">High or low blood pressure </text:p>
      <text:p text:style-name="P1">Heart problems or stroke </text:p>
      <text:p text:style-name="P1">Diabetes </text:p>
      <text:p text:style-name="P1">Raised cholesterol </text:p>
      <text:p text:style-name="P1">Epilepsy/blackouts </text:p>
      <text:p text:style-name="P1">Dizziness or tinnitus </text:p>
      <text:p text:style-name="P1">Liver problems </text:p>
      <text:p text:style-name="P4">Headaches/migraines </text:p>
      <text:p text:style-name="P3">EAR CANDLE: </text:p>
      <text:p text:style-name="P3">(only fill out if having Hopi Candles)</text:p>
      <text:p text:style-name="P1"/>
      <text:p text:style-name="P1">Perforated ear drum</text:p>
      <text:p text:style-name="P1">Deafness <text:s/>L <text:s text:c="8"/>R <text:s text:c="7"/>scale 1-10 ( <text:s text:c="3"/>)</text:p>
      <text:p text:style-name="P1">Wax <text:s/>L <text:s text:c="6"/>R</text:p>
      <text:p text:style-name="P1">Rhinitis</text:p>
      <text:p text:style-name="P1">Sinusitis</text:p>
      <text:p text:style-name="P1">Had ear/s syringed</text:p>
      <text:p text:style-name="P1">What brings you here today: _____________<text:line-break/>_____________________________________</text:p>
      <text:p text:style-name="P1"/>
      <text:p text:style-name="P1"/>
      <text:p text:style-name="P2">LIFESTYLE (tick all that apply)</text:p>
      <text:p text:style-name="P1">Do you smoke </text:p>
      <text:p text:style-name="P1">Do you drink alcohol </text:p>
      <text:p text:style-name="P1">Do you drink caffeinated drinks </text:p>
      <text:p text:style-name="P1">Have you ever used recreational drugs </text:p>
      <text:p text:style-name="P1">Do you take any food supplements </text:p>
      <text:p text:style-name="P1">Do you sleep well </text:p>
      <text:p text:style-name="P1">Do you have regular dental check ups </text:p>
      <text:p text:style-name="P1">Do you exercise regularly </text:p>
      <text:p text:style-name="P1">Do you have any dietary restrictions </text:p>
      <text:p text:style-name="P1">Any recent falls or accidents </text:p>
      <text:p text:style-name="P1">Do you have memorable or vivid dreams </text:p>
      <text:p text:style-name="P1"/>
      <text:p text:style-name="P1">Any recent:</text:p>
      <text:p text:style-name="P1"/>
      <text:p text:style-name="P1">Changes in weight (gain or loss) </text:p>
      <text:p text:style-name="P1">Heavy sweating in the night </text:p>
      <text:p text:style-name="P1">Bowel or bladder change </text:p>
      <text:p text:style-name="P1">Pain in the night </text:p>
      <text:p text:style-name="P3"/>
      <text:p text:style-name="P3"/>
      <text:p text:style-name="P3"/>
      <text:p text:style-name="P3">Please sign to consent to examination/treatment today</text:p>
      <text:p text:style-name="P3">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.54cm" fo:margin-left="2.54cm" fo:margin-right="2.54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re</meta:initial-creator>
    <dc:creator>Clare Llewellyn</dc:creator>
    <meta:editing-cycles>6</meta:editing-cycles>
    <meta:creation-date>2017-03-13T23:04:00</meta:creation-date>
    <dc:date>2018-10-26T12:38:08.70</dc:date>
    <meta:editing-duration>PT15M15S</meta:editing-duration>
    <meta:generator>OpenOffice/4.1.2$Win32 OpenOffice.org_project/412m3$Build-9782</meta:generator>
    <meta:printed-by>Clare Llewellyn</meta:printed-by>
    <meta:print-date>2018-10-26T12:30:41.87</meta:print-date>
    <meta:document-statistic meta:table-count="0" meta:image-count="0" meta:object-count="0" meta:page-count="1" meta:paragraph-count="70" meta:word-count="234" meta:character-count="189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